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style>
    <style:style style:name="T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3"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fo:text-align="end" fo:line-height="0.1805in"/>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0"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31"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32"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33" style:parent-style-name="內文" style:family="paragraph">
      <style:paragraph-properties fo:widows="2" fo:orphans="2" fo:text-align="end" fo:line-height="0.1805in"/>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5"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6"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7"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8"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9" style:parent-style-name="內文" style:family="paragraph">
      <style:paragraph-properties fo:widows="2" fo:orphans="2" fo:text-align="end" fo:line-height="0.1805in"/>
    </style:style>
    <style:style style:name="T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5" style:parent-style-name="內文" style:family="paragraph">
      <style:paragraph-properties fo:widows="2" fo:orphans="2" fo:text-align="end" fo:line-height="0.1805in"/>
    </style:style>
    <style:style style:name="T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1"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82"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83"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84"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85" style:parent-style-name="內文" style:list-style-name="LFO1" style:family="paragraph">
      <style:paragraph-properties style:snap-to-layout-grid="false" fo:text-align="justify" fo:line-height="110%" fo:margin-left="0.5909in" fo:text-indent="-0.5909in">
        <style:tab-stops/>
      </style:paragraph-properties>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FF0000"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color="#FF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P104" style:parent-style-name="內文" style:family="paragraph">
      <style:paragraph-properties style:snap-to-layout-grid="false" fo:text-align="justify" fo:line-height="12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05"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106"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style:snap-to-layout-grid="false" fo:text-align="justify" fo:margin-left="1.3347in" fo:text-indent="-0.6652in">
        <style:tab-stops/>
      </style:paragraph-properties>
    </style:style>
    <style:style style:name="T108" style:parent-style-name="預設段落字型" style:family="text">
      <style:text-properties style:font-name="標楷體" style:font-name-asian="標楷體" style:font-name-complex="新細明體" fo:color="#FF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內文" style:family="paragraph">
      <style:paragraph-properties style:snap-to-layout-grid="false" fo:text-align="justify" fo:margin-left="1.3347in" fo:text-indent="-0.6652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FF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style:snap-to-layout-grid="false" fo:text-align="justify" fo:margin-left="1.3347in" fo:text-indent="-0.6652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style:snap-to-layout-grid="false" fo:text-align="justify" fo:margin-left="1.3347in" fo:text-indent="-0.6652in">
        <style:tab-stops/>
      </style:paragraph-properties>
    </style:style>
    <style:style style:name="T116" style:parent-style-name="預設段落字型" style:family="text">
      <style:text-properties style:font-name="標楷體" style:font-name-asian="標楷體" style:font-name-complex="新細明體" fo:color="#FF0000" style:letter-kerning="false" style:font-size-complex="12pt"/>
    </style:style>
    <style:style style:name="P117"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18" style:parent-style-name="內文" style:family="paragraph">
      <style:paragraph-properties style:snap-to-layout-grid="false" fo:text-align="justify" fo:line-height="110%" fo:margin-left="1.023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FF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25" style:parent-style-name="內文" style:family="paragraph">
      <style:paragraph-properties style:snap-to-layout-grid="false" fo:text-align="justify" fo:line-height="110%" fo:margin-left="1.0236in">
        <style:tab-stops/>
      </style:paragraph-properties>
    </style:style>
    <style:style style:name="T126" style:parent-style-name="預設段落字型" style:family="text">
      <style:text-properties style:font-name="標楷體" style:font-name-asian="標楷體" style:font-name-complex="新細明體" fo:color="#FF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內文" style:family="paragraph">
      <style:paragraph-properties style:snap-to-layout-grid="false" fo:text-align="justify" fo:line-height="110%" fo:margin-left="1.0437in" fo:text-indent="-0.3347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FF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P136" style:parent-style-name="內文" style:family="paragraph">
      <style:paragraph-properties style:snap-to-layout-grid="false" fo:text-align="justify" fo:line-height="110%" fo:margin-left="1.0631in" fo:text-indent="-0.3541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FF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內文" style:family="paragraph">
      <style:paragraph-properties style:snap-to-layout-grid="false" fo:text-align="justify" fo:line-height="110%" fo:margin-left="1.0631in" fo:text-indent="-0.3541in">
        <style:tab-stops/>
      </style:paragraph-properties>
    </style:style>
    <style:style style:name="T143" style:parent-style-name="預設段落字型" style:family="text">
      <style:text-properties style:font-name="標楷體" style:font-name-asian="標楷體" style:font-name-complex="新細明體" fo:color="#FF0000" style:letter-kerning="false" style:font-size-complex="12pt"/>
    </style:style>
    <style:style style:name="T144" style:parent-style-name="預設段落字型" style:family="text">
      <style:text-properties style:font-name="標楷體" style:font-name-asian="標楷體" style:font-name-complex="新細明體" fo:color="#FF0000" style:letter-kerning="false" style:font-size-complex="12pt"/>
    </style:style>
    <style:style style:name="P145" style:parent-style-name="內文" style:family="paragraph">
      <style:paragraph-properties style:snap-to-layout-grid="false" fo:text-align="justify" fo:line-height="110%" fo:margin-left="0.6847in" fo:text-indent="-0.6666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P157"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59"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160"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161"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62"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63" style:parent-style-name="內文" style:family="paragraph">
      <style:paragraph-properties style:snap-to-layout-grid="false" fo:text-align="justify" fo:line-height="110%" fo:margin-left="1.0284in" fo:text-indent="-1in">
        <style:tab-stops/>
      </style:paragraph-propertie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FF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FF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FF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FF0000" style:letter-kerning="false" style:font-size-complex="12pt"/>
    </style:style>
    <style:style style:name="P176" style:parent-style-name="內文" style:family="paragraph">
      <style:paragraph-properties style:snap-to-layout-grid="false" fo:text-align="justify" fo:line-height="110%" fo:margin-left="1.0437in" fo:text-indent="-0.3347in">
        <style:tab-stops/>
      </style:paragraph-properties>
    </style:style>
    <style:style style:name="T177" style:parent-style-name="預設段落字型" style:family="text">
      <style:text-properties style:font-name="標楷體" style:font-name-asian="標楷體" style:font-name-complex="新細明體" fo:color="#FF0000" style:letter-kerning="false" style:font-size-complex="12pt" style:language-asian="zh" style:country-asian="HK"/>
    </style:style>
    <style:style style:name="T178" style:parent-style-name="預設段落字型" style:family="text">
      <style:text-properties style:font-name="標楷體" style:font-name-asian="標楷體" style:font-name-complex="新細明體" fo:color="#FF0000" style:letter-kerning="false" style:font-size-complex="12pt" style:language-asian="zh" style:country-asian="HK"/>
    </style:style>
    <style:style style:name="P179" style:parent-style-name="內文" style:family="paragraph">
      <style:paragraph-properties style:snap-to-layout-grid="false" fo:text-align="justify" fo:line-height="110%" fo:margin-left="1.0437in" fo:text-indent="-0.3347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81"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P183" style:parent-style-name="內文" style:family="paragraph">
      <style:paragraph-properties style:snap-to-layout-grid="false" fo:text-align="justify" fo:line-height="110%" fo:margin-left="1.0437in" fo:text-indent="-0.3347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8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FF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P189"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90" style:parent-style-name="內文" style:family="paragraph">
      <style:paragraph-properties style:snap-to-layout-grid="false" fo:text-align="justify" fo:line-height="110%" fo:margin-left="0.6847in" fo:text-indent="-0.6666in">
        <style:tab-stops/>
      </style:paragraph-properties>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style:snap-to-layout-grid="false" fo:text-align="justify" fo:line-height="110%" fo:margin-left="0.5333in" fo:text-indent="0.1666in">
        <style:tab-stops/>
      </style:paragraph-properties>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FF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200" style:parent-style-name="內文" style:family="paragraph">
      <style:paragraph-properties style:snap-to-layout-grid="false" fo:text-align="justify" fo:margin-bottom="0.3791in" fo:line-height="110%" fo:margin-left="0.6847in" fo:text-indent="-0.6652in">
        <style:tab-stops/>
      </style:paragraph-properties>
    </style:style>
    <style:style style:name="T201" style:parent-style-name="預設段落字型" style:family="text">
      <style:text-properties style:font-name="標楷體" style:font-name-asian="標楷體" style:font-name-complex="細明體" fo:color="#000000" style:letter-kerning="false" style:font-size-complex="12pt"/>
    </style:style>
    <style:style style:name="T202" style:parent-style-name="預設段落字型" style:family="text">
      <style:text-properties style:font-name="標楷體" style:font-name-asian="標楷體" style:font-name-complex="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ableColumn205" style:family="table-column">
      <style:table-column-properties style:column-width="0.3583in" style:use-optimal-column-width="false"/>
    </style:style>
    <style:style style:name="TableColumn206" style:family="table-column">
      <style:table-column-properties style:column-width="2.1659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1.9687in" style:use-optimal-column-width="false"/>
    </style:style>
    <style:style style:name="TableColumn211" style:family="table-column">
      <style:table-column-properties style:column-width="1.1486in" style:use-optimal-column-width="false"/>
    </style:style>
    <style:style style:name="Table204" style:family="table">
      <style:table-properties style:width="7.2166in" fo:margin-left="-0.4652in" table:align="left"/>
    </style:style>
    <style:style style:name="TableRow212" style:family="table-row">
      <style:table-row-properties style:min-row-height="0.4729in" style:use-optimal-row-height="false" fo:keep-together="always"/>
    </style:style>
    <style:style style:name="TableCell213" style:family="table-cell">
      <style:table-cell-properties fo:border="0.0069in solid #000000" fo:background-color="#EEECE1"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標楷體" style:font-name-asian="標楷體" style:font-name-complex="新細明體" fo:color="#FF0000" fo:letter-spacing="-0.0041in" style:letter-kerning="false" fo:font-size="18pt" style:font-size-asian="18pt" style:font-size-complex="18pt"/>
    </style:style>
    <style:style style:name="TableRow215" style:family="table-row">
      <style:table-row-properties style:min-row-height="0.6861in" style:use-optimal-row-height="false" fo:keep-together="always"/>
    </style:style>
    <style:style style:name="TableCell216" style:family="table-cell">
      <style:table-cell-properties fo:border="0.0069in solid #000000" fo:background-color="#EEECE1"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18" style:family="table-cell">
      <style:table-cell-properties fo:border="0.0069in solid #000000" fo:background-color="#EEECE1"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1666in"/>
      <style:text-properties style:font-name="標楷體" style:font-name-asian="標楷體" style:font-name-complex="新細明體" fo:letter-spacing="-0.0041in" style:letter-kerning="false" fo:font-size="10pt" style:font-size-asian="10pt" style:font-size-complex="10pt"/>
    </style:style>
    <style:style style:name="TableCell220" style:family="table-cell">
      <style:table-cell-properties fo:border="0.0069in solid #000000" fo:background-color="#EEECE1"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222" style:family="table-cell">
      <style:table-cell-properties fo:border="0.0069in solid #000000" fo:background-color="#EEECE1"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24" style:family="table-cell">
      <style:table-cell-properties fo:border="0.0069in solid #000000" fo:background-color="#EEECE1"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26" style:family="table-cell">
      <style:table-cell-properties fo:border="0.0069in solid #000000" fo:background-color="#EEECE1"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28" style:family="table-cell">
      <style:table-cell-properties fo:border="0.0069in solid #000000" fo:background-color="#EEECE1"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P230" style:parent-style-name="內文" style:family="paragraph">
      <style:paragraph-properties fo:widows="2" fo:orphans="2" style:snap-to-layout-grid="false" fo:text-align="center"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Row231" style:family="table-row">
      <style:table-row-properties style:min-row-height="0.7451in" style:use-optimal-row-height="false"/>
    </style:style>
    <style:style style:name="TableCell232" style:family="table-cell">
      <style:table-cell-properties fo:border="0.0069in solid #000000" fo:background-color="#EEECE1" style:vertical-align="middle" fo:padding-top="0in" fo:padding-left="0.075in" fo:padding-bottom="0in" fo:padding-right="0.075in"/>
    </style:style>
    <style:style style:name="P23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fo:line-height="0.1666in"/>
    </style:style>
    <style:style style:name="T2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4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4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justify" fo:line-height="110%" fo:margin-left="-0.0201in" fo:margin-right="-0.0416in">
        <style:tab-stops/>
      </style:paragraph-properties>
    </style:style>
    <style:style style:name="T25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56" style:parent-style-name="內文" style:family="paragraph">
      <style:paragraph-properties fo:widows="2" fo:orphans="2" style:snap-to-layout-grid="false" fo:text-align="justify" fo:line-height="0.1666in"/>
    </style:style>
    <style:style style:name="T2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60"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62" style:family="table-row">
      <style:table-row-properties style:min-row-height="0.6819in" style:use-optimal-row-height="false"/>
    </style:style>
    <style:style style:name="P263"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P26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6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6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fo:line-height="110%" fo:margin-left="-0.0201in" fo:margin-right="-0.0416in">
        <style:tab-stops/>
      </style:paragraph-properties>
    </style:style>
    <style:style style:name="T27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7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7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75" style:parent-style-name="內文" style:family="paragraph">
      <style:paragraph-properties fo:widows="2" fo:orphans="2" style:snap-to-layout-grid="false" fo:text-align="justify" fo:line-height="0.1666in"/>
    </style:style>
    <style:style style:name="T2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8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81" style:family="table-row">
      <style:table-row-properties style:min-row-height="0.3826in" style:use-optimal-row-height="false"/>
    </style:style>
    <style:style style:name="P282"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justify" fo:line-height="0.1666in"/>
    </style:style>
    <style:style style:name="T2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8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9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110%"/>
    </style:style>
    <style:style style:name="T2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line-height="0.1666in"/>
    </style:style>
    <style:style style:name="T2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01" style:family="table-row">
      <style:table-row-properties style:min-row-height="0.3687in" style:use-optimal-row-height="false"/>
    </style:style>
    <style:style style:name="TableCell302" style:family="table-cell">
      <style:table-cell-properties fo:border="0.0069in solid #000000" fo:background-color="#EEECE1"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justify" fo:line-height="0.1666in"/>
    </style:style>
    <style:style style:name="T3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fo:line-height="0.1666in"/>
    </style:style>
    <style:style style:name="T32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25" style:family="table-row">
      <style:table-row-properties style:min-row-height="0.2937in" style:use-optimal-row-height="false"/>
    </style:style>
    <style:style style:name="P326"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2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3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3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33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fo:line-height="0.1666in"/>
    </style:style>
    <style:style style:name="T33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37" style:family="table-row">
      <style:table-row-properties style:min-row-height="0.7805in" style:use-optimal-row-height="false" fo:keep-together="always"/>
    </style:style>
    <style:style style:name="TableCell338" style:family="table-cell">
      <style:table-cell-properties fo:border="0.0069in solid #000000" fo:background-color="#EEECE1"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justify" fo:line-height="110%"/>
    </style:style>
    <style:style style:name="T3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56" style:family="table-row">
      <style:table-row-properties style:min-row-height="1.175in" style:use-optimal-row-height="false"/>
    </style:style>
    <style:style style:name="TableCell357" style:family="table-cell">
      <style:table-cell-properties fo:border="0.0069in solid #000000" fo:background-color="#EEECE1" style:vertical-align="middle" fo:padding-top="0in" fo:padding-left="0.075in" fo:padding-bottom="0in" fo:padding-right="0.075in"/>
    </style:style>
    <style:style style:name="P358"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justify" fo:line-height="0.1666in"/>
    </style:style>
    <style:style style:name="T3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67"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68"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69"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70" style:parent-style-name="內文" style:family="paragraph">
      <style:paragraph-properties style:snap-to-layout-grid="false" fo:text-align="justify" fo:line-height="110%"/>
    </style:style>
    <style:style style:name="T37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376" style:parent-style-name="內文" style:family="paragraph">
      <style:paragraph-properties fo:widows="2" fo:orphans="2" style:snap-to-layout-grid="false" fo:text-align="justify" fo:line-height="110%"/>
    </style:style>
    <style:style style:name="T377"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378"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379"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style:style>
    <style:style style:name="T38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84" style:family="table-row">
      <style:table-row-properties style:min-row-height="0.8756in" style:use-optimal-row-height="false"/>
    </style:style>
    <style:style style:name="P38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8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89"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90"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justify" fo:line-height="0.1666in"/>
    </style:style>
    <style:style style:name="T39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39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98" style:family="table-row">
      <style:table-row-properties style:min-row-height="0.7006in" style:use-optimal-row-height="false"/>
    </style:style>
    <style:style style:name="P39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0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justify" fo:line-height="0.1666in"/>
    </style:style>
    <style:style style:name="T41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12" style:family="table-row">
      <style:table-row-properties style:min-row-height="0.3729in" style:use-optimal-row-height="false"/>
    </style:style>
    <style:style style:name="P41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1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41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1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1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fo:line-height="0.1666in"/>
    </style:style>
    <style:style style:name="T42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423" style:family="table-row">
      <style:table-row-properties style:min-row-height="0.4208in" style:use-optimal-row-height="false" fo:keep-together="always"/>
    </style:style>
    <style:style style:name="P424"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435" style:parent-style-name="內文" style:family="paragraph">
      <style:paragraph-properties fo:widows="2" fo:orphans="2" style:snap-to-layout-grid="false" fo:text-align="justify" fo:line-height="110%"/>
    </style:style>
    <style:style style:name="T436"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437"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justify" fo:line-height="0.1666in" fo:text-indent="-0.0263in"/>
    </style:style>
    <style:style style:name="T44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43" style:family="table-row">
      <style:table-row-properties style:min-row-height="0.3194in" style:use-optimal-row-height="false" fo:keep-together="always"/>
    </style:style>
    <style:style style:name="P444"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4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justify"/>
    </style:style>
    <style:style style:name="T44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P449"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5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fo:line-height="110%"/>
    </style:style>
    <style:style style:name="T4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fo:line-height="0.1666in" fo:text-indent="-0.0263in"/>
    </style:style>
    <style:style style:name="T45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59" style:family="table-row">
      <style:table-row-properties style:min-row-height="0.5527in" style:use-optimal-row-height="false" fo:keep-together="always"/>
    </style:style>
    <style:style style:name="P460"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fo:line-height="0.1666in"/>
    </style:style>
    <style:style style:name="T4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6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67"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70"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fo:line-height="0.1666in"/>
    </style:style>
    <style:style style:name="T47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7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76" style:family="table-row">
      <style:table-row-properties style:min-row-height="0.6097in" style:use-optimal-row-height="false"/>
    </style:style>
    <style:style style:name="P477"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fo:line-height="0.1666in"/>
    </style:style>
    <style:style style:name="T480"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83"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84"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P48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Row490" style:family="table-row">
      <style:table-row-properties style:min-row-height="0.2979in" style:use-optimal-row-height="false"/>
    </style:style>
    <style:style style:name="P49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fo:line-height="0.1666in"/>
    </style:style>
    <style:style style:name="T494"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9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98"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justify" fo:line-height="0.1666in"/>
    </style:style>
    <style:style style:name="T50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05" style:family="table-row">
      <style:table-row-properties style:min-row-height="0.2979in" style:use-optimal-row-height="false"/>
    </style:style>
    <style:style style:name="P506"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0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110%"/>
    </style:style>
    <style:style style:name="T510"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P51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1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13"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fo:line-height="0.1666in"/>
    </style:style>
    <style:style style:name="T51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18" style:family="table-row">
      <style:table-row-properties style:min-row-height="0.277in" style:use-optimal-row-height="false"/>
    </style:style>
    <style:style style:name="TableCell519" style:family="table-cell">
      <style:table-cell-properties fo:border="0.0069in solid #000000" fo:background-color="#EEECE1"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fo:margin-left="0.0784in" fo:margin-right="0.0784in">
        <style:tab-stops/>
      </style:paragraph-properties>
    </style:style>
    <style:style style:name="T5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justify" fo:line-height="0.1666in"/>
    </style:style>
    <style:style style:name="T5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110%"/>
    </style:style>
    <style:style style:name="T530"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31"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fo:line-height="110%"/>
    </style:style>
    <style:style style:name="T5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justify" fo:line-height="0.1666in"/>
    </style:style>
    <style:style style:name="T53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4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4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42" style:family="table-row">
      <style:table-row-properties style:min-row-height="0.2923in" style:use-optimal-row-height="false"/>
    </style:style>
    <style:style style:name="P543" style:parent-style-name="內文" style:family="paragraph">
      <style:paragraph-properties fo:widows="2" fo:orphans="2" style:snap-to-layout-grid="false" fo:text-align="justify"/>
      <style:text-properties style:font-name="標楷體" style:font-name-asian="標楷體" style:font-name-complex="新細明體" fo:letter-spacing="-0.0048in" style:letter-kerning="false" fo:font-size="10pt" style:font-size-asian="10pt" style:font-size-complex="10pt"/>
    </style:style>
    <style:style style:name="P54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4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fo:line-height="0.1666in"/>
    </style:style>
    <style:style style:name="T55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54" style:family="table-row">
      <style:table-row-properties style:min-row-height="0.2875in" style:use-optimal-row-height="false"/>
    </style:style>
    <style:style style:name="P555"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56"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6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6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justify" fo:line-height="0.1666in"/>
    </style:style>
    <style:style style:name="T56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68" style:family="table-row">
      <style:table-row-properties style:min-row-height="0.2791in" style:use-optimal-row-height="false"/>
    </style:style>
    <style:style style:name="P569"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70"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7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74"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7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justify" fo:line-height="0.1666in"/>
    </style:style>
    <style:style style:name="T57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7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8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81" style:family="table-row">
      <style:table-row-properties style:min-row-height="0.8423in" style:use-optimal-row-height="false" fo:keep-together="always"/>
    </style:style>
    <style:style style:name="TableCell582" style:family="table-cell">
      <style:table-cell-properties fo:border="0.0069in solid #000000" fo:background-color="#EEECE1"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justify" fo:line-height="0.1666in"/>
    </style:style>
    <style:style style:name="T58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justify" fo:line-height="110%"/>
    </style:style>
    <style:style style:name="T59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9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0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0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110%"/>
    </style:style>
    <style:style style:name="T6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10%"/>
    </style:style>
    <style:style style:name="T60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justify" fo:line-height="0.1666in"/>
    </style:style>
    <style:style style:name="T6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18" style:parent-style-name="內文" style:family="paragraph">
      <style:paragraph-properties fo:widows="2" fo:orphans="2" style:snap-to-layout-grid="false" fo:text-align="justify" fo:line-height="0.1666in"/>
    </style:style>
    <style:style style:name="T61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22" style:parent-style-name="內文" style:family="paragraph">
      <style:paragraph-properties style:snap-to-layout-grid="false" fo:text-align="justify" fo:line-height="0.1666in"/>
    </style:style>
    <style:style style:name="T62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26" style:parent-style-name="內文" style:family="paragraph">
      <style:paragraph-properties style:snap-to-layout-grid="false" fo:text-align="justify" fo:line-height="0.1666in"/>
    </style:style>
    <style:style style:name="T62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30" style:family="table-row">
      <style:table-row-properties style:min-row-height="0.9326in" style:use-optimal-row-height="false" fo:keep-together="always"/>
    </style:style>
    <style:style style:name="P63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110%"/>
    </style:style>
    <style:style style:name="T63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110%"/>
    </style:style>
    <style:style style:name="T63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55"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56"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57"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Row658" style:family="table-row">
      <style:table-row-properties style:min-row-height="0.8159in" style:use-optimal-row-height="false" fo:keep-together="always"/>
    </style:style>
    <style:style style:name="P65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justify" fo:line-height="0.1666in"/>
    </style:style>
    <style:style style:name="T66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justify" fo:line-height="0.1666in" fo:margin-left="-0.025in" fo:margin-right="-0.0347in">
        <style:tab-stops/>
      </style:paragraph-properties>
    </style:style>
    <style:style style:name="T66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6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justify" fo:line-height="0.1666in"/>
    </style:style>
    <style:style style:name="T68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85"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86"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87" style:parent-style-name="內文" style:family="paragraph">
      <style:paragraph-properties fo:widows="2" fo:orphans="2" style:snap-to-layout-grid="false" fo:text-align="justify" fo:line-height="0.1666in"/>
    </style:style>
    <style:style style:name="T68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9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691" style:family="table-row">
      <style:table-row-properties style:min-row-height="0.4458in" style:use-optimal-row-height="false" fo:keep-together="always"/>
    </style:style>
    <style:style style:name="TableCell692" style:family="table-cell">
      <style:table-cell-properties fo:border-top="0.0069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justify" fo:line-height="0.1666in"/>
    </style:style>
    <style:style style:name="T69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justify" fo:line-height="110%"/>
    </style:style>
    <style:style style:name="T70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0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line-height="110%"/>
    </style:style>
    <style:style style:name="T71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1666in"/>
    </style:style>
    <style:style style:name="T71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716" style:family="table-row">
      <style:table-row-properties style:min-row-height="0.3812in" style:use-optimal-row-height="false" fo:keep-together="always"/>
    </style:style>
    <style:style style:name="P71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justify" fo:line-height="0.1666in"/>
    </style:style>
    <style:style style:name="T7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2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2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72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3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110%"/>
    </style:style>
    <style:style style:name="T7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justify" fo:line-height="0.1666in"/>
    </style:style>
    <style:style style:name="T73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3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38" style:family="table-row">
      <style:table-row-properties style:min-row-height="0.3888in" style:use-optimal-row-height="false" fo:keep-together="always"/>
    </style:style>
    <style:style style:name="P739"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4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4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4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text-underline-type="single" style:text-underline-style="solid" style:text-underline-width="auto" style:text-underline-mode="continuous"/>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justify" fo:line-height="0.1666in"/>
    </style:style>
    <style:style style:name="T74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4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51" style:family="table-row">
      <style:table-row-properties style:min-row-height="0.3888in" style:use-optimal-row-height="false" fo:keep-together="always"/>
    </style:style>
    <style:style style:name="TableCell752" style:family="table-cell">
      <style:table-cell-properties fo:border="0.0069in solid #000000" fo:background-color="#EEECE1"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fo:margin-left="0.0784in" fo:margin-right="0.0784in">
        <style:tab-stops/>
      </style:paragraph-properties>
    </style:style>
    <style:style style:name="T754"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justify" fo:line-height="0.1666in"/>
    </style:style>
    <style:style style:name="T75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110%"/>
    </style:style>
    <style:style style:name="T76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justify" fo:line-height="110%"/>
    </style:style>
    <style:style style:name="T769"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7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7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772" style:parent-style-name="內文" style:family="paragraph">
      <style:paragraph-properties fo:widows="2" fo:orphans="2" style:snap-to-layout-grid="false" fo:text-align="justify" fo:line-height="110%"/>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justify" fo:line-height="0.1666in"/>
    </style:style>
    <style:style style:name="T77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77" style:family="table-row">
      <style:table-row-properties style:min-row-height="0.4305in" style:use-optimal-row-height="false" fo:keep-together="always"/>
    </style:style>
    <style:style style:name="P778"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79"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8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P78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8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justify" fo:line-height="0.1666in"/>
    </style:style>
    <style:style style:name="T78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8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89" style:family="table-row">
      <style:table-row-properties style:min-row-height="0.5722in" style:use-optimal-row-height="false" fo:keep-together="always"/>
    </style:style>
    <style:style style:name="P79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justify" fo:line-height="0.1666in"/>
    </style:style>
    <style:style style:name="T79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justify" fo:line-height="110%"/>
    </style:style>
    <style:style style:name="T8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80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0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0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justify" fo:line-height="0.1666in"/>
    </style:style>
    <style:style style:name="T8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1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1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16" style:parent-style-name="內文" style:family="paragraph">
      <style:paragraph-properties fo:widows="2" fo:orphans="2" style:snap-to-layout-grid="false" fo:text-align="justify" fo:line-height="0.1666in"/>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2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823" style:family="table-row">
      <style:table-row-properties style:min-row-height="0.4236in" style:use-optimal-row-height="false" fo:keep-together="always"/>
    </style:style>
    <style:style style:name="P824"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825" style:parent-style-name="內文" style:family="paragraph">
      <style:paragraph-properties fo:widows="2" fo:orphans="2" style:snap-to-layout-grid="false" fo:text-align="justify" fo:line-height="110%"/>
      <style:text-properties style:font-name="標楷體" style:font-name-asian="標楷體" style:font-name-complex="新細明體" style:letter-kerning="false" fo:font-size="8pt" style:font-size-asian="8pt" style:font-size-complex="7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82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2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30"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justify" fo:line-height="0.1666in"/>
    </style:style>
    <style:style style:name="T8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3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3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39" style:parent-style-name="內文" style:family="paragraph">
      <style:paragraph-properties fo:widows="2" fo:orphans="2" style:snap-to-layout-grid="false" fo:text-align="justify" fo:line-height="0.1666in"/>
    </style:style>
    <style:style style:name="T84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4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4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46" style:parent-style-name="內文" style:family="paragraph">
      <style:paragraph-properties style:snap-to-layout-grid="false" fo:text-align="justify" fo:line-height="0.1666in" fo:margin-left="0.2361in" fo:text-indent="-0.2361in">
        <style:tab-stops/>
      </style:paragraph-properties>
    </style:style>
    <style:style style:name="T8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olumn856" style:family="table-column">
      <style:table-column-properties style:column-width="1.375in"/>
    </style:style>
    <style:style style:name="TableColumn857" style:family="table-column">
      <style:table-column-properties style:column-width="3.327in"/>
    </style:style>
    <style:style style:name="TableColumn858" style:family="table-column">
      <style:table-column-properties style:column-width="1.9881in"/>
    </style:style>
    <style:style style:name="Table855" style:family="table">
      <style:table-properties style:width="6.6902in" fo:margin-left="0in" table:align="left"/>
    </style:style>
    <style:style style:name="TableRow859" style:family="table-row">
      <style:table-row-properties style:min-row-height="0.288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style:font-size-complex="14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1666in"/>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1666in"/>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color="#FF0000" fo:font-size="10pt" style:font-size-asian="10pt" style:font-size-complex="10pt"/>
    </style:style>
    <style:style style:name="T891" style:parent-style-name="預設段落字型" style:family="text">
      <style:text-properties style:font-name="標楷體" style:font-name-asian="標楷體" fo:color="#FF0000" fo:font-size="10pt" style:font-size-asian="10pt" style:font-size-complex="10pt"/>
    </style:style>
    <style:style style:name="T892" style:parent-style-name="預設段落字型" style:family="text">
      <style:text-properties style:font-name="標楷體" style:font-name-asian="標楷體" fo:color="#FF0000"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1666in"/>
      <style:text-properties style:font-name="標楷體" style:font-name-asian="標楷體"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1666in"/>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line-height="0.1666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1666in"/>
      <style:text-properties style:font-name="標楷體" style:font-name-asian="標楷體"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1666in"/>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1666in"/>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P928" style:parent-style-name="內文" style:family="paragraph">
      <style:paragraph-properties fo:line-height="0.1666in"/>
      <style:text-properties style:font-name="標楷體" style:font-name-asian="標楷體"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style:style style:name="P932"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style:style style:name="P933"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office:automatic-styles>
  <office:body>
    <office:text text:use-soft-page-breaks="true">
      <text:p text:style-name="P1"><text:span text:style-name="T2">東海大學車輛通行證申請暨使用辦法</text:span></text:p>
      <text:p text:style-name="P3"/>
      <text:p text:style-name="P4"><text:span text:style-name="T5">民國</text:span><text:span text:style-name="T6">8</text:span><text:span text:style-name="T7">7</text:span><text:span text:style-name="T8">年</text:span><text:span text:style-name="T9">06</text:span><text:span text:style-name="T10">月</text:span><text:span text:style-name="T11">2</text:span><text:span text:style-name="T12">4</text:span><text:span text:style-name="T13">日</text:span><text:span text:style-name="T14">2</text:span><text:span text:style-name="T15">0</text:span><text:span text:style-name="T16">次行政會議修正通過</text:span><text:span text:style-name="T17"><text:line-break/></text:span><text:span text:style-name="T18">民國</text:span><text:span text:style-name="T19">9</text:span><text:span text:style-name="T20">1</text:span><text:span text:style-name="T21">年</text:span><text:span text:style-name="T22">04</text:span><text:span text:style-name="T23">月</text:span><text:span text:style-name="T24">2</text:span><text:span text:style-name="T25">4</text:span><text:span text:style-name="T26">日第</text:span><text:span text:style-name="T27">1</text:span><text:span text:style-name="T28">4</text:span><text:span text:style-name="T29">次行政會議修正通過</text:span></text:p>
      <text:p text:style-name="P30">民國99年01月27日第02次行政會議修正通過</text:p>
      <text:p text:style-name="P31">民國101年01月11日第01次行政會議修正通過</text:p>
      <text:p text:style-name="P32">民國101年07月18日第11次行政會議修正通過</text:p>
      <text:p text:style-name="P33"><text:span text:style-name="T34">民國</text:span><text:span text:style-name="T35">1</text:span><text:span text:style-name="T36">03</text:span><text:span text:style-name="T37">年</text:span><text:span text:style-name="T38">6</text:span><text:span text:style-name="T39">月</text:span><text:span text:style-name="T40">2</text:span><text:span text:style-name="T41">5</text:span><text:span text:style-name="T42">日第</text:span><text:span text:style-name="T43">07</text:span><text:span text:style-name="T44">次行政會議修正通過</text:span></text:p>
      <text:p text:style-name="P45">民國104年03月11日行政會議修訂通過</text:p>
      <text:p text:style-name="P46">民國105年06月01日行政會議修訂通過</text:p>
      <text:p text:style-name="P47">民國105年09月21日行政會議修訂通過</text:p>
      <text:p text:style-name="P48">民國106年04月26日行政會議修訂通過</text:p>
      <text:p text:style-name="P49"><text:span text:style-name="T50">民國</text:span><text:span text:style-name="T51">1</text:span><text:span text:style-name="T52">07</text:span><text:span text:style-name="T53">年</text:span><text:span text:style-name="T54">1</text:span><text:span text:style-name="T55">2</text:span><text:span text:style-name="T56">月</text:span><text:span text:style-name="T57">1</text:span><text:span text:style-name="T58">9</text:span><text:span text:style-name="T59">日</text:span><text:span text:style-name="T60">第</text:span><text:span text:style-name="T61">1</text:span><text:span text:style-name="T62">4</text:span><text:span text:style-name="T63">次</text:span><text:span text:style-name="T64">行政會議修訂通過</text:span></text:p>
      <text:p text:style-name="P65"><text:span text:style-name="T66">民國</text:span><text:span text:style-name="T67">1</text:span><text:span text:style-name="T68">08</text:span><text:span text:style-name="T69">年</text:span><text:span text:style-name="T70">1</text:span><text:span text:style-name="T71">1</text:span><text:span text:style-name="T72">月</text:span><text:span text:style-name="T73">2</text:span><text:span text:style-name="T74">0</text:span><text:span text:style-name="T75">日</text:span><text:span text:style-name="T76">第</text:span><text:span text:style-name="T77">1</text:span><text:span text:style-name="T78">2</text:span><text:span text:style-name="T79">次</text:span><text:span text:style-name="T80">行政會議修訂通過</text:span></text:p>
      <text:p text:style-name="P81">民國110年03月03日第2次行政會議修正通過</text:p>
      <text:p text:style-name="P82">民國111年06月15日第5次行政會議修正通過</text:p>
      <text:p text:style-name="P83">民國114年01月08日第114-01次行政會議修正通過</text:p>
      <text:p text:style-name="P84"/>
      <text:list text:style-name="LFO1" text:continue-numbering="true">
        <text:list-item>
          <text:p text:style-name="P85"><text:span text:style-name="T86">本校教職員工暨眷屬、學生及其他人員，凡符合汽機車通行證申領規定者，均應至「車輛通行證申請系統」申辦並上傳本人行照、駕照及眷屬</text:span><text:span text:style-name="T87">(</text:span><text:span text:style-name="T88">配偶或父母</text:span><text:span text:style-name="T89">)</text:span><text:span text:style-name="T90">行照及駕照等證明文件，經核可繳費後至總務處事務組領取，並依相關規定使用。各種車輛通行證使用效期為一學年即為當年</text:span><text:span text:style-name="T91">8</text:span><text:span text:style-name="T92">月</text:span><text:span text:style-name="T93">1</text:span><text:span text:style-name="T94">日至次年</text:span><text:span text:style-name="T95">7</text:span><text:span text:style-name="T96">月</text:span><text:span text:style-name="T97">31</text:span><text:span text:style-name="T98">日（</text:span><text:span text:style-name="T99">專任教職員</text:span><text:span text:style-name="T100">、東大附小學生家長</text:span><text:span text:style-name="T101">通行證為二學年），其申領規定如下</text:span><text:span text:style-name="T102">表（東海大學通行證申領規定）</text:span><text:span text:style-name="T103">。</text:span></text:p>
        </text:list-item>
      </text:list>
      <text:p text:style-name="P104">第二條<text:s text:c="2"/>本校在學學生(含研究生)，除符合前述學生車輛通行證申領規定或經行政會議決議得申請車輛通行證外，一律不得申請其他車輛通行證。</text:p>
      <text:p text:style-name="P105">提前入學學生由教務處提供名單，學生於該學年第二學期註冊後依辦理之證別減半收費。</text:p>
      <text:p text:style-name="P106">第三條<text:s text:c="2"/>學生申請汽機車通行證，請先填具申請表送申領單位彙整審核。汽、機車通行證限擇一申請，並規範如下：</text:p>
      <text:p text:style-name="P107"><text:span text:style-name="T108">申辦</text:span><text:span text:style-name="T109">限時通行證者，入校時段為：</text:span></text:p>
      <text:p text:style-name="P110"><text:span text:style-name="T111">週一至週五：十六時至翌日</text:span><text:span text:style-name="T112">八</text:span><text:span text:style-name="T113">時。</text:span></text:p>
      <text:p text:style-name="P114">國定及例假日：全日，並於翌日八時前離校。</text:p>
      <text:p text:style-name="P115"><text:span text:style-name="T116">寒暑假：寒假於每年1月1日起至2月28日止，暑假於每年6月15日起至9月15日止之全日，並於翌日八時前離校。</text:span></text:p>
      <text:p text:style-name="P117">一、碩士班(不含在職專班)：</text:p>
      <text:p text:style-name="P118"><text:span text:style-name="T119">以機車申請為主</text:span><text:span text:style-name="T120">；</text:span><text:span text:style-name="T121">若以汽車申請時，每系、所</text:span><text:span text:style-name="T122">限時及不限時通行證各</text:span><text:span text:style-name="T123">以二輛為限，通行證核發之總數量，授權各院院長總量管制。</text:span></text:p>
      <text:p text:style-name="P124">二、進修學士班：</text:p>
      <text:p text:style-name="P125"><text:span text:style-name="T126">本證為限時通行證，汽車</text:span><text:span text:style-name="T127">每班以</text:span><text:span text:style-name="T128">八輛為原則</text:span><text:span text:style-name="T129">，所核發通行證之總數量以進修學士班實際班數總量管制。本證為限時通行證，入校時段為：</text:span></text:p>
      <text:p text:style-name="P130"><text:span text:style-name="T131">三</text:span><text:span text:style-name="T132">、學生會等自治性社團：</text:span><text:span text:style-name="T133">學務處統籌，</text:span><text:span text:style-name="T134">僅限申辦機車，</text:span><text:span text:style-name="T135">通行證核發數量以六十三張為總量管制。</text:span></text:p>
      <text:p text:style-name="P136"><text:span text:style-name="T137">四</text:span><text:span text:style-name="T138">、傷病學生通行證：</text:span><text:span text:style-name="T139">軍訓室視學生傷病狀況審核</text:span><text:span text:style-name="T140">，僅限辦機車，並以短期通行證申辦</text:span><text:span text:style-name="T141">。</text:span></text:p>
      <text:p text:style-name="P142"><text:span text:style-name="T143">五</text:span><text:span text:style-name="T144">、身障、懷孕學生通行證：學務處審核領有相關證明之學生申辦。</text:span></text:p>
      <text:p text:style-name="P145"><text:span text:style-name="T146">第四條</text:span><text:span text:style-name="T147"><text:s/></text:span><text:span text:style-name="T148">當學年</text:span><text:span text:style-name="T149">捐贈</text:span><text:span text:style-name="T150">本校達一定金額新台幣（含實物捐贈）者</text:span><text:span text:style-name="T151">(</text:span><text:span text:style-name="T152">本校在籍學生</text:span><text:span text:style-name="T153">除外</text:span><text:span text:style-name="T154">)</text:span><text:span text:style-name="T155">，得依下</text:span><text:soft-page-break/><text:span text:style-name="T156">列標準申請當學年度或次學年度貴賓通行證：</text:span></text:p>
      <text:p text:style-name="P157">一、以十萬元為單位，達十萬元者可辦理一張，達二十萬元者可辦理二張（可於當學年或次學年各辦一張），以此類推。</text:p>
      <text:p text:style-name="P158">二、當學年累計捐贈本校達五百萬元以上者：每學年致贈一張貴賓通行證。</text:p>
      <text:p text:style-name="P159">第一項第一款若當學年申辦二張車證以上者，一張扣抵捐款金額十萬元，以此類推至捐款額度結束。第一項第二款於捐贈申辦時選擇辦理第一項第一款或第二款。</text:p>
      <text:p text:style-name="P160">為配合學校業務之推展或應予禮遇之人員，得申請貴賓汽車通行證。</text:p>
      <text:p text:style-name="P161">第五條<text:s text:c="2"/>開辦短期教育班之單位，得視業務及課程需要，統一辦理短期通行證供學員汽機車入校通行使用。</text:p>
      <text:p text:style-name="P162">第六條<text:s text:c="2"/>領用之車輛通行證應依規定黏貼於汽車擋風玻璃右上方，或機車前燈下方明顯處。</text:p>
      <text:p text:style-name="P163"><text:span text:style-name="T164">第七條</text:span><text:span text:style-name="T165"><text:s/></text:span><text:span text:style-name="T166"><text:s/></text:span><text:span text:style-name="T167">一、</text:span><text:span text:style-name="T168">專任教職員申領通行證，汽機車共二張為限；兼任教職員及其他人員擇一申請，以一張為限</text:span><text:span text:style-name="T169">，多重身分者限擇一身分申請</text:span><text:span text:style-name="T170">；宿舍區汽</text:span><text:span text:style-name="T171">機</text:span><text:span text:style-name="T172">車通行證每戶</text:span><text:span text:style-name="T173">各</text:span><text:span text:style-name="T174">以三張為限，第四張以上申請，</text:span><text:span text:style-name="T175">依本校通行證申領規定之附表辦理（如下表）。</text:span></text:p>
      <text:p text:style-name="P176"><text:span text:style-name="T177">二</text:span><text:span text:style-name="T178">、校內工作人員申辦通行證，需檢附可資佐證之相關聘任資料。校內、外廠商申辦時，請簽約單位檢附契約書。</text:span></text:p>
      <text:p text:style-name="P179"><text:span text:style-name="T180">三</text:span><text:span text:style-name="T181">、</text:span><text:span text:style-name="T182">本辦法核發之各種通行證不得轉讓、出借、影印、仿冒或作其他不法使用，經查獲者當場收繳其通行證，並停發下學年度通行證，仿冒者移送法辦。逾期使用者，於入口處當場回收。</text:span></text:p>
      <text:p text:style-name="P183"><text:span text:style-name="T184">四</text:span><text:span text:style-name="T185">、</text:span><text:span text:style-name="T186">如因車輛遺失或毀損、汰換致車號變更時，應檢附</text:span><text:span text:style-name="T187">行照</text:span><text:span text:style-name="T188">向總務處申請重發，並酌收工本費參佰元。車輛通行證遺失者，得依本辦法重新付費申領。</text:span></text:p>
      <text:p text:style-name="P189">五、使用純電動汽機車之通行證費用減半收費。</text:p>
      <text:p text:style-name="P190"><text:span text:style-name="T191">第八條</text:span><text:span text:style-name="T192"><text:s text:c="2"/></text:span><text:span text:style-name="T193">本辦法所收繳之各項費用，全數納入學校收入，部份比例得作為改善校園交通及維護校園景觀之用。</text:span></text:p>
      <text:p text:style-name="P194">第九條<text:s text:c="2"/>本校各單位擬訂相關規定時，不得有與本辦法相牴觸。</text:p>
      <text:p text:style-name="P195"><text:span text:style-name="T196">為有效管理校區內汽機車停車秩序，</text:span><text:span text:style-name="T197">依「東海大學車輛管理辦法」辦理</text:span><text:span text:style-name="T198">。</text:span></text:p>
      <text:p text:style-name="P199">第十條<text:s text:c="2"/>本校專兼任教職員工申辦汽機車通行證，申辦費用得自薪資中扣繳。車輛違規罰款及停車清潔維護費未繳清者不得再申請辦理。</text:p>
      <text:p text:style-name="P200"><text:span text:style-name="T201">第十一條</text:span><text:span text:style-name="T202"><text:s/></text:span><text:span text:style-name="T203">本辦法經行政會議通過後實施。</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7">
            <text:p text:style-name="P214"><text:bookmark-start text:name="_Hlk184202173"/>東海大學通行證申領規定<text:bookmark-end text:name="_Hlk184202173"/></text:p>
          </table:table-cell>
          <table:covered-table-cell/>
          <table:covered-table-cell/>
          <table:covered-table-cell/>
          <table:covered-table-cell/>
          <table:covered-table-cell/>
          <table:covered-table-cell/>
        </table:table-row>
        <table:table-row table:style-name="TableRow215">
          <table:table-cell table:style-name="TableCell216">
            <text:p text:style-name="P217">種類</text:p>
          </table:table-cell>
          <table:table-cell table:style-name="TableCell218">
            <text:p text:style-name="P219">適 用 對 象</text:p>
          </table:table-cell>
          <table:table-cell table:style-name="TableCell220">
            <text:p text:style-name="P221">適用車輛</text:p>
          </table:table-cell>
          <table:table-cell table:style-name="TableCell222">
            <text:p text:style-name="P223">適用時段</text:p>
          </table:table-cell>
          <table:table-cell table:style-name="TableCell224">
            <text:p text:style-name="P225">換領期間</text:p>
          </table:table-cell>
          <table:table-cell table:style-name="TableCell226">
            <text:p text:style-name="P227">申領單位或人員</text:p>
          </table:table-cell>
          <table:table-cell table:style-name="TableCell228">
            <text:p text:style-name="P229">費用</text:p>
            <text:p text:style-name="P230">(新台幣 )</text:p>
          </table:table-cell>
        </table:table-row>
        <table:table-row table:style-name="TableRow231">
          <table:table-cell table:style-name="TableCell232" table:number-rows-spanned="3">
            <text:p text:style-name="P233">教職員</text:p>
          </table:table-cell>
          <table:table-cell table:style-name="TableCell234" table:number-rows-spanned="2">
            <text:p text:style-name="P235"><text:span text:style-name="T236">本校專任教職員工(含</text:span><text:span text:style-name="T237">東大</text:span><text:span text:style-name="T238">附</text:span><text:span text:style-name="T239">中</text:span><text:span text:style-name="T240">、附小、附</text:span><text:span text:style-name="T241">幼</text:span><text:span text:style-name="T242">)及宿舍區教職員工同住之眷屬</text:span></text:p>
          </table:table-cell>
          <table:table-cell table:style-name="TableCell243">
            <text:p text:style-name="P244">汽</text:p>
          </table:table-cell>
          <table:table-cell table:style-name="TableCell245" table:number-rows-spanned="2">
            <text:p text:style-name="P246">不限</text:p>
          </table:table-cell>
          <table:table-cell table:style-name="TableCell247" table:number-rows-spanned="3">
            <text:p text:style-name="P248">每二學年</text:p>
          </table:table-cell>
          <table:table-cell table:style-name="TableCell249" table:number-rows-spanned="2">
            <text:p text:style-name="P250">本人</text:p>
          </table:table-cell>
          <table:table-cell table:style-name="TableCell251">
            <text:p text:style-name="P252"><text:span text:style-name="T253">1</text:span><text:span text:style-name="T254">200</text:span><text:span text:style-name="T255">元</text:span></text:p>
            <text:p text:style-name="P256"><text:span text:style-name="T257">（宿舍區每戶第</text:span><text:span text:style-name="T258">4</text:span><text:span text:style-name="T259">張</text:span><text:span text:style-name="T260">(含)</text:span><text:span text:style-name="T261">以上倍數收費）</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機</text:p>
          </table:table-cell>
          <table:covered-table-cell>
            <text:p text:style-name="P267"/>
          </table:covered-table-cell>
          <table:covered-table-cell>
            <text:p text:style-name="P268"/>
          </table:covered-table-cell>
          <table:covered-table-cell>
            <text:p text:style-name="P269"/>
          </table:covered-table-cell>
          <table:table-cell table:style-name="TableCell270">
            <text:p text:style-name="P271"><text:span text:style-name="T272">8</text:span><text:span text:style-name="T273">00</text:span><text:span text:style-name="T274">元</text:span></text:p>
            <text:p text:style-name="P275"><text:span text:style-name="T276">（宿舍區每戶第</text:span><text:span text:style-name="T277">4</text:span><text:span text:style-name="T278">張</text:span><text:span text:style-name="T279">(含)</text:span><text:span text:style-name="T280">以上倍數收費）</text:span></text:p>
          </table:table-cell>
        </table:table-row>
        <table:table-row table:style-name="TableRow281">
          <table:covered-table-cell>
            <text:p text:style-name="P282"/>
          </table:covered-table-cell>
          <table:table-cell table:style-name="TableCell283">
            <text:p text:style-name="P284"><text:span text:style-name="T285">退休教職員工</text:span></text:p>
          </table:table-cell>
          <table:table-cell table:style-name="TableCell286">
            <text:p text:style-name="P287">汽</text:p>
            <text:p text:style-name="P288">機</text:p>
          </table:table-cell>
          <table:table-cell table:style-name="TableCell289">
            <text:p text:style-name="P290">不限</text:p>
          </table:table-cell>
          <table:covered-table-cell>
            <text:p text:style-name="P291"/>
          </table:covered-table-cell>
          <table:table-cell table:style-name="TableCell292">
            <text:p text:style-name="P293"><text:span text:style-name="T294">本人</text:span></text:p>
          </table:table-cell>
          <table:table-cell table:style-name="TableCell295">
            <text:p text:style-name="P296"><text:span text:style-name="T297">免費</text:span><text:span text:style-name="T298"><text:line-break/>但以</text:span><text:span text:style-name="T299">1</text:span><text:span text:style-name="T300">張為限</text:span></text:p>
          </table:table-cell>
        </table:table-row>
        <table:table-row table:style-name="TableRow301">
          <table:table-cell table:style-name="TableCell302" table:number-rows-spanned="2">
            <text:p text:style-name="P303">教職員</text:p>
          </table:table-cell>
          <table:table-cell table:style-name="TableCell304" table:number-rows-spanned="2">
            <text:p text:style-name="P305"><text:span text:style-name="T306">兼任教職員工(含</text:span><text:span text:style-name="T307">東大</text:span><text:span text:style-name="T308">附</text:span><text:span text:style-name="T309">中</text:span><text:span text:style-name="T310">、附小、附</text:span><text:span text:style-name="T311">幼</text:span><text:span text:style-name="T312">)</text:span></text:p>
          </table:table-cell>
          <table:table-cell table:style-name="TableCell313">
            <text:p text:style-name="P314">汽</text:p>
          </table:table-cell>
          <table:table-cell table:style-name="TableCell315" table:number-rows-spanned="2">
            <text:p text:style-name="P316">不限</text:p>
          </table:table-cell>
          <table:table-cell table:style-name="TableCell317" table:number-rows-spanned="2">
            <text:p text:style-name="P318">每一學年</text:p>
          </table:table-cell>
          <table:table-cell table:style-name="TableCell319" table:number-rows-spanned="2">
            <text:p text:style-name="P320">本人</text:p>
          </table:table-cell>
          <table:table-cell table:style-name="TableCell321">
            <text:p text:style-name="P322"><text:span text:style-name="T323">600</text:span><text:span text:style-name="T324">元</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機</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400</text:span><text:span text:style-name="T336">元</text:span></text:p>
          </table:table-cell>
        </table:table-row>
        <table:table-row table:style-name="TableRow337">
          <table:table-cell table:style-name="TableCell338">
            <text:p text:style-name="P339">貴賓</text:p>
          </table:table-cell>
          <table:table-cell table:style-name="TableCell340">
            <text:p text:style-name="P341">為學校業務之推展或其他應予禮遇之人員</text:p>
          </table:table-cell>
          <table:table-cell table:style-name="TableCell342">
            <text:p text:style-name="P343">汽</text:p>
          </table:table-cell>
          <table:table-cell table:style-name="TableCell344">
            <text:p text:style-name="P345">不限</text:p>
          </table:table-cell>
          <table:table-cell table:style-name="TableCell346">
            <text:p text:style-name="P347">每一學年</text:p>
          </table:table-cell>
          <table:table-cell table:style-name="TableCell348">
            <text:p text:style-name="P349"><text:span text:style-name="T350">秘書室、社會資源發展委員會、公</text:span><text:span text:style-name="T351">共事務暨校友服務處</text:span><text:span text:style-name="T352">、</text:span><text:span text:style-name="T353">教務處或總務處、附屬高級中等學校</text:span></text:p>
          </table:table-cell>
          <table:table-cell table:style-name="TableCell354">
            <text:p text:style-name="P355">依第四條辦理</text:p>
          </table:table-cell>
        </table:table-row>
        <table:table-row table:style-name="TableRow356">
          <table:table-cell table:style-name="TableCell357" table:number-rows-spanned="10">
            <text:p text:style-name="P358">一般學生</text:p>
          </table:table-cell>
          <table:table-cell table:style-name="TableCell359" table:number-rows-spanned="2">
            <text:p text:style-name="P360"><text:span text:style-name="T361">碩士班</text:span><text:span text:style-name="T362">(不含在職專班)</text:span></text:p>
          </table:table-cell>
          <table:table-cell table:style-name="TableCell363">
            <text:p text:style-name="P364">汽</text:p>
          </table:table-cell>
          <table:table-cell table:style-name="TableCell365" table:number-rows-spanned="4">
            <text:p text:style-name="P366">限時</text:p>
            <text:p text:style-name="P367">入校時段為：</text:p>
            <text:p text:style-name="P368">週一至週五：十六時至翌日八時。</text:p>
            <text:p text:style-name="P369">國定及例假日：全日，並於翌日八時前離校。</text:p>
            <text:p text:style-name="P370"><text:span text:style-name="T371">寒暑假：寒假於每年1月1日起至2月28日止，暑假於每年6月15日起至9月15日止之全日，並於翌日八時前離校。</text:span></text:p>
          </table:table-cell>
          <table:table-cell table:style-name="TableCell372" table:number-rows-spanned="4">
            <text:p text:style-name="P373">每一學年</text:p>
          </table:table-cell>
          <table:table-cell table:style-name="TableCell374">
            <text:p text:style-name="P375">各系所、單位彙整至院長簽核</text:p>
            <text:p text:style-name="P376"><text:span text:style-name="T377">一系</text:span><text:span text:style-name="T378">2</text:span><text:span text:style-name="T379">張</text:span></text:p>
          </table:table-cell>
          <table:table-cell table:style-name="TableCell380">
            <text:p text:style-name="P381"><text:span text:style-name="T382">600</text:span><text:span text:style-name="T383">元</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機</text:p>
          </table:table-cell>
          <table:covered-table-cell>
            <text:p text:style-name="P389"/>
          </table:covered-table-cell>
          <table:covered-table-cell>
            <text:p text:style-name="P390"/>
          </table:covered-table-cell>
          <table:table-cell table:style-name="TableCell391">
            <text:p text:style-name="P392">各系所、單位</text:p>
          </table:table-cell>
          <table:table-cell table:style-name="TableCell393">
            <text:p text:style-name="P394"><text:span text:style-name="T395">400</text:span><text:span text:style-name="T396">元</text:span></text:p>
            <text:p text:style-name="P397">(依第三條辦理)</text:p>
          </table:table-cell>
        </table:table-row>
        <table:table-row table:style-name="TableRow398">
          <table:covered-table-cell>
            <text:p text:style-name="P399"/>
          </table:covered-table-cell>
          <table:table-cell table:style-name="TableCell400" table:number-rows-spanned="2">
            <text:p text:style-name="P401">進修學士班</text:p>
          </table:table-cell>
          <table:table-cell table:style-name="TableCell402">
            <text:p text:style-name="P403">汽</text:p>
          </table:table-cell>
          <table:covered-table-cell>
            <text:p text:style-name="P404"/>
          </table:covered-table-cell>
          <table:covered-table-cell>
            <text:p text:style-name="P405"/>
          </table:covered-table-cell>
          <table:table-cell table:style-name="TableCell406" table:number-rows-spanned="2">
            <text:p text:style-name="P407">進修部各學系</text:p>
          </table:table-cell>
          <table:table-cell table:style-name="TableCell408">
            <text:p text:style-name="P409"><text:span text:style-name="T410">600</text:span><text:span text:style-name="T411">元</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機</text:p>
          </table:table-cell>
          <table:covered-table-cell>
            <text:p text:style-name="P417"/>
          </table:covered-table-cell>
          <table:covered-table-cell>
            <text:p text:style-name="P418"/>
          </table:covered-table-cell>
          <table:covered-table-cell>
            <text:p text:style-name="P419"/>
          </table:covered-table-cell>
          <table:table-cell table:style-name="TableCell420">
            <text:p text:style-name="P421"><text:span text:style-name="T422">400元</text:span></text:p>
          </table:table-cell>
        </table:table-row>
        <table:table-row table:style-name="TableRow423">
          <table:covered-table-cell>
            <text:p text:style-name="P424"/>
          </table:covered-table-cell>
          <table:table-cell table:style-name="TableCell425" table:number-rows-spanned="2">
            <text:p text:style-name="P426">碩士班(不含在職專班)</text:p>
          </table:table-cell>
          <table:table-cell table:style-name="TableCell427">
            <text:p text:style-name="P428">汽</text:p>
          </table:table-cell>
          <table:table-cell table:style-name="TableCell429" table:number-rows-spanned="6">
            <text:p text:style-name="P430">不限</text:p>
          </table:table-cell>
          <table:table-cell table:style-name="TableCell431" table:number-rows-spanned="6">
            <text:p text:style-name="P432">每一學年</text:p>
          </table:table-cell>
          <table:table-cell table:style-name="TableCell433">
            <text:p text:style-name="P434">各系所、單位彙整至院長簽核</text:p>
            <text:p text:style-name="P435"><text:span text:style-name="T436">一系</text:span><text:span text:style-name="T437">2</text:span><text:span text:style-name="T438">張</text:span></text:p>
          </table:table-cell>
          <table:table-cell table:style-name="TableCell439">
            <text:p text:style-name="P440"><text:span text:style-name="T441">4000</text:span><text:span text:style-name="T442">元</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機</text:span></text:p>
          </table:table-cell>
          <table:covered-table-cell>
            <text:p text:style-name="P449"/>
          </table:covered-table-cell>
          <table:covered-table-cell>
            <text:p text:style-name="P450"/>
          </table:covered-table-cell>
          <table:table-cell table:style-name="TableCell451">
            <text:p text:style-name="P452"><text:span text:style-name="T453">各系所、單位</text:span></text:p>
          </table:table-cell>
          <table:table-cell table:style-name="TableCell454">
            <text:p text:style-name="P455"><text:span text:style-name="T456">2</text:span><text:span text:style-name="T457">400</text:span><text:span text:style-name="T458">元</text:span></text:p>
          </table:table-cell>
        </table:table-row>
        <table:table-row table:style-name="TableRow459">
          <table:covered-table-cell>
            <text:p text:style-name="P460"/>
          </table:covered-table-cell>
          <table:table-cell table:style-name="TableCell461">
            <text:p text:style-name="P462"><text:span text:style-name="T463">學生會、學生議會、畢聯會、進聯會及研聯會</text:span></text:p>
          </table:table-cell>
          <table:table-cell table:style-name="TableCell464">
            <text:p text:style-name="P465">機</text:p>
          </table:table-cell>
          <table:covered-table-cell>
            <text:p text:style-name="P466"/>
          </table:covered-table-cell>
          <table:covered-table-cell>
            <text:p text:style-name="P467"/>
          </table:covered-table-cell>
          <table:table-cell table:style-name="TableCell468">
            <text:p text:style-name="P469">學務處(依第三條辦理)</text:p>
            <text:p text:style-name="P470">共63張</text:p>
          </table:table-cell>
          <table:table-cell table:style-name="TableCell471">
            <text:p text:style-name="P472"><text:span text:style-name="T473">400</text:span><text:span text:style-name="T474">元</text:span></text:p>
            <text:p text:style-name="P475">(依第三條辦理)</text:p>
          </table:table-cell>
        </table:table-row>
        <table:table-row table:style-name="TableRow476">
          <table:covered-table-cell>
            <text:p text:style-name="P477"/>
          </table:covered-table-cell>
          <table:table-cell table:style-name="TableCell478">
            <text:p text:style-name="P479"><text:span text:style-name="T480">身障(行動不便肢障)同學</text:span></text:p>
          </table:table-cell>
          <table:table-cell table:style-name="TableCell481">
            <text:p text:style-name="P482">汽</text:p>
            <text:p text:style-name="P483">機</text:p>
          </table:table-cell>
          <table:covered-table-cell>
            <text:p text:style-name="P484"/>
          </table:covered-table-cell>
          <table:covered-table-cell>
            <text:p text:style-name="P485"/>
          </table:covered-table-cell>
          <table:table-cell table:style-name="TableCell486">
            <text:p text:style-name="P487">學務處</text:p>
          </table:table-cell>
          <table:table-cell table:style-name="TableCell488">
            <text:p text:style-name="P489">300元</text:p>
          </table:table-cell>
        </table:table-row>
        <table:table-row table:style-name="TableRow490">
          <table:covered-table-cell>
            <text:p text:style-name="P491"/>
          </table:covered-table-cell>
          <table:table-cell table:style-name="TableCell492" table:number-rows-spanned="2">
            <text:p text:style-name="P493"><text:span text:style-name="T494">懷孕學生</text:span></text:p>
          </table:table-cell>
          <table:table-cell table:style-name="TableCell495">
            <text:p text:style-name="P496">汽</text:p>
          </table:table-cell>
          <table:covered-table-cell>
            <text:p text:style-name="P497"/>
          </table:covered-table-cell>
          <table:covered-table-cell>
            <text:p text:style-name="P498"/>
          </table:covered-table-cell>
          <table:table-cell table:style-name="TableCell499" table:number-rows-spanned="2">
            <text:p text:style-name="P500">學務處</text:p>
          </table:table-cell>
          <table:table-cell table:style-name="TableCell501">
            <text:p text:style-name="P502"><text:span text:style-name="T503">600</text:span><text:span text:style-name="T504">元</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機</text:span></text:p>
          </table:table-cell>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400</text:span><text:span text:style-name="T517">元</text:span></text:p>
          </table:table-cell>
        </table:table-row>
        <table:table-row table:style-name="TableRow518">
          <table:table-cell table:style-name="TableCell519" table:number-rows-spanned="4">
            <text:p text:style-name="P520"><text:span text:style-name="T521">碩職</text:span><text:span text:style-name="T522">及博班學生</text:span></text:p>
          </table:table-cell>
          <table:table-cell table:style-name="TableCell523" table:number-rows-spanned="4">
            <text:p text:style-name="P524"><text:span text:style-name="T525">碩士在職專班學生及碩士班在職生、博士班學生</text:span></text:p>
          </table:table-cell>
          <table:table-cell table:style-name="TableCell526">
            <text:p text:style-name="P527">汽</text:p>
          </table:table-cell>
          <table:table-cell table:style-name="TableCell528" table:number-rows-spanned="2">
            <text:p text:style-name="P529"><text:span text:style-name="T530">限時</text:span><text:span text:style-name="T531">(進出校園之時間及期間同一般學生)</text:span></text:p>
          </table:table-cell>
          <table:table-cell table:style-name="TableCell532" table:number-rows-spanned="4">
            <text:p text:style-name="P533"><text:span text:style-name="T534">每一學年</text:span></text:p>
          </table:table-cell>
          <table:table-cell table:style-name="TableCell535" table:number-rows-spanned="4">
            <text:p text:style-name="P536">各系、所、單位</text:p>
          </table:table-cell>
          <table:table-cell table:style-name="TableCell537">
            <text:p text:style-name="P538"><text:span text:style-name="T539">2</text:span><text:span text:style-name="T540">000</text:span><text:span text:style-name="T541">元</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機</text:p>
          </table:table-cell>
          <table:covered-table-cell>
            <text:p text:style-name="P547"/>
          </table:covered-table-cell>
          <table:covered-table-cell>
            <text:p text:style-name="P548"/>
          </table:covered-table-cell>
          <table:covered-table-cell>
            <text:p text:style-name="P549"/>
          </table:covered-table-cell>
          <table:table-cell table:style-name="TableCell550">
            <text:p text:style-name="P551"><text:span text:style-name="T552">400</text:span><text:span text:style-name="T553">元</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汽</text:p>
          </table:table-cell>
          <table:table-cell table:style-name="TableCell559" table:number-rows-spanned="2">
            <text:p text:style-name="P560">不限</text:p>
          </table:table-cell>
          <table:covered-table-cell>
            <text:p text:style-name="P561"/>
          </table:covered-table-cell>
          <table:covered-table-cell>
            <text:p text:style-name="P562"/>
          </table:covered-table-cell>
          <table:table-cell table:style-name="TableCell563">
            <text:p text:style-name="P564"><text:span text:style-name="T565">4</text:span><text:span text:style-name="T566">000</text:span><text:span text:style-name="T567">元</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機</text:p>
          </table:table-cell>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2</text:span><text:span text:style-name="T579">400</text:span><text:span text:style-name="T580">元</text:span></text:p>
          </table:table-cell>
        </table:table-row>
        <text:soft-page-break/>
        <table:table-row table:style-name="TableRow581">
          <table:table-cell table:style-name="TableCell582" table:number-rows-spanned="3">
            <text:p text:style-name="P583">家長接送</text:p>
          </table:table-cell>
          <table:table-cell table:style-name="TableCell584">
            <text:p text:style-name="P585"><text:span text:style-name="T586">東大附小</text:span><text:span text:style-name="T587">學生家長</text:span></text:p>
          </table:table-cell>
          <table:table-cell table:style-name="TableCell588">
            <text:p text:style-name="P589">汽</text:p>
          </table:table-cell>
          <table:table-cell table:style-name="TableCell590">
            <text:p text:style-name="P591"><text:span text:style-name="T592">全年不限平假日</text:span><text:span text:style-name="T593">，</text:span><text:span text:style-name="T594">一天</text:span><text:span text:style-name="T595">3</text:span><text:span text:style-name="T596">次</text:span><text:span text:style-name="T597">，</text:span><text:span text:style-name="T598">一次</text:span><text:span text:style-name="T599">2</text:span><text:span text:style-name="T600">小時</text:span><text:span text:style-name="T601">。</text:span></text:p>
          </table:table-cell>
          <table:table-cell table:style-name="TableCell602">
            <text:p text:style-name="P603"><text:span text:style-name="T604">每</text:span><text:span text:style-name="T605">二</text:span><text:span text:style-name="T606">學年</text:span></text:p>
          </table:table-cell>
          <table:table-cell table:style-name="TableCell607">
            <text:p text:style-name="P608"><text:span text:style-name="T609">如有特殊需求得申辦第二張(上限)，惟請專案辦理</text:span><text:span text:style-name="T610">，</text:span><text:span text:style-name="T611">一次申辦二學年</text:span><text:span text:style-name="T612">。</text:span></text:p>
          </table:table-cell>
          <table:table-cell table:style-name="TableCell613">
            <text:p text:style-name="P614"><text:span text:style-name="T615">第</text:span><text:span text:style-name="T616">1</text:span><text:span text:style-name="T617">張</text:span></text:p>
            <text:p text:style-name="P618"><text:span text:style-name="T619">2</text:span><text:span text:style-name="T620">000</text:span><text:span text:style-name="T621">元</text:span></text:p>
            <text:p text:style-name="P622"><text:span text:style-name="T623">第</text:span><text:span text:style-name="T624">2</text:span><text:span text:style-name="T625">張</text:span></text:p>
            <text:p text:style-name="P626"><text:span text:style-name="T627">5</text:span><text:span text:style-name="T628">000</text:span><text:span text:style-name="T629">元</text:span></text:p>
          </table:table-cell>
        </table:table-row>
        <table:table-row table:style-name="TableRow630">
          <table:covered-table-cell>
            <text:p text:style-name="P631"/>
          </table:covered-table-cell>
          <table:table-cell table:style-name="TableCell632">
            <text:p text:style-name="P633">東大附幼學生家長</text:p>
          </table:table-cell>
          <table:table-cell table:style-name="TableCell634">
            <text:p text:style-name="P635"><text:span text:style-name="T636">汽</text:span></text:p>
          </table:table-cell>
          <table:table-cell table:style-name="TableCell637">
            <text:p text:style-name="P638"><text:span text:style-name="T639">全年不限平假日</text:span><text:span text:style-name="T640">，</text:span><text:span text:style-name="T641">一天</text:span><text:span text:style-name="T642">3</text:span><text:span text:style-name="T643">次</text:span><text:span text:style-name="T644">，</text:span><text:span text:style-name="T645">一次</text:span><text:span text:style-name="T646">2</text:span><text:span text:style-name="T647">小時</text:span><text:span text:style-name="T648">。</text:span></text:p>
          </table:table-cell>
          <table:table-cell table:style-name="TableCell649">
            <text:p text:style-name="P650">每一學年</text:p>
          </table:table-cell>
          <table:table-cell table:style-name="TableCell651">
            <text:p text:style-name="P652">如有特殊需求得申辦第二張(上限)，惟請專案辦理。</text:p>
          </table:table-cell>
          <table:table-cell table:style-name="TableCell653">
            <text:p text:style-name="P654">第1張</text:p>
            <text:p text:style-name="P655">1000元</text:p>
            <text:p text:style-name="P656">第2張</text:p>
            <text:p text:style-name="P657">2500元</text:p>
          </table:table-cell>
        </table:table-row>
        <table:table-row table:style-name="TableRow658">
          <table:covered-table-cell>
            <text:p text:style-name="P659"/>
          </table:covered-table-cell>
          <table:table-cell table:style-name="TableCell660">
            <text:p text:style-name="P661"><text:span text:style-name="T662">東大附中</text:span><text:span text:style-name="T663">住宿生學生家長</text:span></text:p>
          </table:table-cell>
          <table:table-cell table:style-name="TableCell664">
            <text:p text:style-name="P665">汽</text:p>
          </table:table-cell>
          <table:table-cell table:style-name="TableCell666">
            <text:p text:style-name="P667"><text:span text:style-name="T668">全年不限平假日</text:span><text:span text:style-name="T669">，</text:span><text:span text:style-name="T670">一天</text:span><text:span text:style-name="T671">3</text:span><text:span text:style-name="T672">次</text:span><text:span text:style-name="T673">，</text:span><text:span text:style-name="T674">一次</text:span><text:span text:style-name="T675">2</text:span><text:span text:style-name="T676">小時</text:span></text:p>
          </table:table-cell>
          <table:table-cell table:style-name="TableCell677">
            <text:p text:style-name="P678">每一學年</text:p>
          </table:table-cell>
          <table:table-cell table:style-name="TableCell679">
            <text:p text:style-name="P680"><text:span text:style-name="T681">如有特殊需求得申辦第二張(上限)，惟請專案辦理</text:span><text:span text:style-name="T682">。</text:span></text:p>
          </table:table-cell>
          <table:table-cell table:style-name="TableCell683">
            <text:p text:style-name="P684">第1張</text:p>
            <text:p text:style-name="P685">1000元</text:p>
            <text:p text:style-name="P686">第2張</text:p>
            <text:p text:style-name="P687"><text:span text:style-name="T688">2</text:span><text:span text:style-name="T689">5</text:span><text:span text:style-name="T690">00元</text:span></text:p>
          </table:table-cell>
        </table:table-row>
        <table:table-row table:style-name="TableRow691">
          <table:table-cell table:style-name="TableCell692" table:number-rows-spanned="3">
            <text:p text:style-name="P693">短期</text:p>
          </table:table-cell>
          <table:table-cell table:style-name="TableCell694">
            <text:p text:style-name="P695"><text:span text:style-name="T696">傷病學生</text:span></text:p>
          </table:table-cell>
          <table:table-cell table:style-name="TableCell697">
            <text:p text:style-name="P698">機</text:p>
          </table:table-cell>
          <table:table-cell table:style-name="TableCell699" table:number-rows-spanned="3">
            <text:p text:style-name="P700"><text:span text:style-name="T701">當日</text:span><text:span text:style-name="T702">0</text:span><text:span text:style-name="T703">6</text:span><text:span text:style-name="T704">：0</text:span><text:span text:style-name="T705">0-23</text:span><text:span text:style-name="T706">：0</text:span><text:span text:style-name="T707">0可進出校園</text:span></text:p>
          </table:table-cell>
          <table:table-cell table:style-name="TableCell708" table:number-rows-spanned="3">
            <text:p text:style-name="P709"><text:span text:style-name="T710">依申請期間</text:span></text:p>
          </table:table-cell>
          <table:table-cell table:style-name="TableCell711">
            <text:p text:style-name="P712">軍訓室</text:p>
          </table:table-cell>
          <table:table-cell table:style-name="TableCell713">
            <text:p text:style-name="P714"><text:span text:style-name="T715">300元/月</text:span></text:p>
          </table:table-cell>
        </table:table-row>
        <table:table-row table:style-name="TableRow716">
          <table:covered-table-cell>
            <text:p text:style-name="P717"/>
          </table:covered-table-cell>
          <table:table-cell table:style-name="TableCell718" table:number-rows-spanned="2">
            <text:p text:style-name="P719"><text:span text:style-name="T720">短期授課、進修、受訓人員或工程施作廠商</text:span><text:span text:style-name="T721">、</text:span><text:span text:style-name="T722">教職員工(含附幼、附小、附中)及各專案聘用之專任研究助理、社團教學指導老師</text:span><text:span text:style-name="T723">、</text:span><text:span text:style-name="T724">推廣部學員</text:span><text:span text:style-name="T725">、</text:span><text:span text:style-name="T726">訓練班學員</text:span></text:p>
          </table:table-cell>
          <table:table-cell table:style-name="TableCell727">
            <text:p text:style-name="P728">汽</text:p>
          </table:table-cell>
          <table:covered-table-cell>
            <text:p text:style-name="P729"/>
          </table:covered-table-cell>
          <table:covered-table-cell>
            <text:p text:style-name="P730"/>
          </table:covered-table-cell>
          <table:table-cell table:style-name="TableCell731" table:number-rows-spanned="2">
            <text:p text:style-name="P732"><text:span text:style-name="T733">各系、所、單位、附屬高級中等學校</text:span></text:p>
          </table:table-cell>
          <table:table-cell table:style-name="TableCell734">
            <text:p text:style-name="P735"><text:span text:style-name="T736">500</text:span><text:span text:style-name="T737">元/月</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P742">機</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3</text:span><text:span text:style-name="T749">00</text:span><text:span text:style-name="T750">元/月</text:span></text:p>
          </table:table-cell>
        </table:table-row>
        <table:table-row table:style-name="TableRow751">
          <table:table-cell table:style-name="TableCell752" table:number-rows-spanned="4">
            <text:p text:style-name="P753"><text:span text:style-name="T754">工作</text:span></text:p>
          </table:table-cell>
          <table:table-cell table:style-name="TableCell755" table:number-rows-spanned="2">
            <text:p text:style-name="P756"><text:span text:style-name="T757">校內工作人員:</text:span><text:span text:style-name="T758">社團指導老師、計畫人員、各專案聘用之專任研究助理</text:span><text:span text:style-name="T759">。</text:span></text:p>
          </table:table-cell>
          <table:table-cell table:style-name="TableCell760">
            <text:p text:style-name="P761">汽</text:p>
          </table:table-cell>
          <table:table-cell table:style-name="TableCell762" table:number-rows-spanned="2">
            <text:p text:style-name="P763">不限</text:p>
          </table:table-cell>
          <table:table-cell table:style-name="TableCell764" table:number-rows-spanned="2">
            <text:p text:style-name="P765"><text:span text:style-name="T766">每一學年</text:span></text:p>
          </table:table-cell>
          <table:table-cell table:style-name="TableCell767" table:number-rows-spanned="2">
            <text:p text:style-name="P768"><text:span text:style-name="T769">各系、所、單位、</text:span><text:span text:style-name="T770">附屬高級中等學校</text:span><text:span text:style-name="T771">、本人</text:span></text:p>
            <text:p text:style-name="P772"/>
          </table:table-cell>
          <table:table-cell table:style-name="TableCell773">
            <text:p text:style-name="P774"><text:span text:style-name="T775">600</text:span><text:span text:style-name="T776">元</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機</text:p>
          </table: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400</text:span><text:span text:style-name="T788">元</text:span></text:p>
          </table:table-cell>
        </table:table-row>
        <table:table-row table:style-name="TableRow789">
          <table:covered-table-cell>
            <text:p text:style-name="P790"/>
          </table:covered-table-cell>
          <table:table-cell table:style-name="TableCell791" table:number-rows-spanned="2">
            <text:p text:style-name="P792"><text:span text:style-name="T793">廠商:需長期在校區工作之校內、外廠商，由簽約單位確認核章後提出申請。</text:span></text:p>
          </table:table-cell>
          <table:table-cell table:style-name="TableCell794">
            <text:p text:style-name="P795">汽</text:p>
          </table:table-cell>
          <table:table-cell table:style-name="TableCell796" table:number-rows-spanned="2">
            <text:p text:style-name="P797">不限</text:p>
          </table:table-cell>
          <table:table-cell table:style-name="TableCell798" table:number-rows-spanned="2">
            <text:p text:style-name="P799">每一學年</text:p>
          </table:table-cell>
          <table:table-cell table:style-name="TableCell800" table:number-rows-spanned="2">
            <text:p text:style-name="P801"><text:span text:style-name="T802">各系、所、單位、附屬高級中等學校</text:span><text:span text:style-name="T803">(校內重大工程及校內進駐廠商，</text:span><text:span text:style-name="T804">請</text:span><text:span text:style-name="T805">簽約單位</text:span><text:span text:style-name="T806">專案辦理</text:span><text:span text:style-name="T807">)</text:span></text:p>
          </table:table-cell>
          <table:table-cell table:style-name="TableCell808">
            <text:p text:style-name="P809"><text:span text:style-name="T810">前</text:span><text:span text:style-name="T811">3</text:span><text:span text:style-name="T812">張</text:span><text:span text:style-name="T813">2</text:span><text:span text:style-name="T814">000</text:span><text:span text:style-name="T815">元</text:span></text:p>
            <text:p text:style-name="P816"><text:span text:style-name="T817">第</text:span><text:span text:style-name="T818">4</text:span><text:span text:style-name="T819">張(含)以上</text:span><text:span text:style-name="T820">4</text:span><text:span text:style-name="T821">000</text:span><text:span text:style-name="T822">元</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機</text:p>
          </table:table-cell>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前</text:span><text:span text:style-name="T834">3</text:span><text:span text:style-name="T835">張</text:span><text:span text:style-name="T836">1</text:span><text:span text:style-name="T837">000</text:span><text:span text:style-name="T838">元</text:span></text:p>
            <text:p text:style-name="P839"><text:span text:style-name="T840">第</text:span><text:span text:style-name="T841">4</text:span><text:span text:style-name="T842">張(含)以上</text:span><text:span text:style-name="T843">2</text:span><text:span text:style-name="T844">000</text:span><text:span text:style-name="T845">元</text:span></text:p>
          </table:table-cell>
        </table:table-row>
      </table:table>
      <text:p text:style-name="P846"><text:span text:style-name="T847">註</text:span><text:span text:style-name="T848">：</text:span><text:span text:style-name="T849">1</text:span><text:span text:style-name="T850">.</text:span><text:span text:style-name="T851">本辦法各種通行證依如上規定換發，通行證費用未達一學年以一學年計，本證完成製作後不予退費。前項家長接送通行證，限於第二教學區側門進入，沿經綠之心至附幼前側門離校。通行證之申請表格由總務處統一製作。</text:span><text:span text:style-name="T852">2</text:span><text:span text:style-name="T853">.</text:span><text:span text:style-name="T854">居住宿舍區之教職員工（含退休及眷屬），張數及收費規定如下。</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P861"><text:span text:style-name="T862">附表<text:s/></text:span><text:span text:style-name="T863"><text:s text:c="9"/></text:span><text:span text:style-name="T864">教職員宿舍區通行證辦理張數說明</text:span></text:p>
          </table:table-cell>
          <table:covered-table-cell/>
          <table:covered-table-cell/>
        </table:table-row>
        <table:table-row table:style-name="TableRow865">
          <table:table-cell table:style-name="TableCell866">
            <text:p text:style-name="P867">類別</text:p>
          </table:table-cell>
          <table:table-cell table:style-name="TableCell868">
            <text:p text:style-name="P869">汽機車</text:p>
          </table:table-cell>
          <table:table-cell table:style-name="TableCell870">
            <text:p text:style-name="P871">備註</text:p>
          </table:table-cell>
        </table:table-row>
        <table:table-row table:style-name="TableRow872">
          <table:table-cell table:style-name="TableCell873">
            <text:p text:style-name="P874">現職教職員+現職教職員（依專、兼任及計畫人員…）</text:p>
          </table:table-cell>
          <table:table-cell table:style-name="TableCell875">
            <text:p text:style-name="P876"><text:span text:style-name="T877">登記宿舍之現職教職員</text:span><text:span text:style-name="T878">：</text:span><text:span text:style-name="T879">汽機車</text:span><text:span text:style-name="T880">各可</text:span><text:span text:style-name="T881">辦</text:span><text:span text:style-name="T882">3張</text:span></text:p>
            <text:p text:style-name="P883"><text:span text:style-name="T884">現職教職員：</text:span><text:span text:style-name="T885">專任</text:span><text:span text:style-name="T886">汽機車</text:span><text:span text:style-name="T887">共可</text:span><text:span text:style-name="T888">辦2張、</text:span><text:span text:style-name="T889">兼任及計畫人員等汽機車</text:span><text:span text:style-name="T890">擇</text:span><text:span text:style-name="T891">1張</text:span><text:span text:style-name="T892">申辦</text:span></text:p>
          </table:table-cell>
          <table:table-cell table:style-name="TableCell893">
            <text:p text:style-name="P894">無</text:p>
          </table:table-cell>
        </table:table-row>
        <table:table-row table:style-name="TableRow895">
          <table:table-cell table:style-name="TableCell896">
            <text:p text:style-name="P897">現職教職員+退休教職員</text:p>
          </table:table-cell>
          <table:table-cell table:style-name="TableCell898">
            <text:p text:style-name="P899"><text:span text:style-name="T900">登記宿舍之現職</text:span><text:span text:style-name="T901">(退休)</text:span><text:span text:style-name="T902">教職員</text:span><text:span text:style-name="T903">：</text:span><text:span text:style-name="T904">汽機車</text:span><text:span text:style-name="T905">各可</text:span><text:span text:style-name="T906">辦</text:span><text:span text:style-name="T907">3張</text:span></text:p>
            <text:p text:style-name="P908"><text:span text:style-name="T909">現職教職員：汽機車</text:span><text:span text:style-name="T910">共可</text:span><text:span text:style-name="T911">辦2</text:span><text:span text:style-name="T912">張</text:span></text:p>
          </table:table-cell>
          <table:table-cell table:style-name="TableCell913">
            <text:p text:style-name="P914">退休擇1張免費（含3張）</text:p>
          </table:table-cell>
        </table:table-row>
        <table:table-row table:style-name="TableRow915">
          <table:table-cell table:style-name="TableCell916">
            <text:p text:style-name="P917">退休教職員+退休教職員</text:p>
          </table:table-cell>
          <table:table-cell table:style-name="TableCell918">
            <text:p text:style-name="P919"><text:span text:style-name="T920">登記宿舍之</text:span><text:span text:style-name="T921">退休</text:span><text:span text:style-name="T922">教職員</text:span><text:span text:style-name="T923">：</text:span><text:span text:style-name="T924">汽機車</text:span><text:span text:style-name="T925">各可</text:span><text:span text:style-name="T926">辦</text:span><text:span text:style-name="T927">3張</text:span></text:p>
            <text:p text:style-name="P928">退休教職員：汽機車擇1張申辦</text:p>
          </table:table-cell>
          <table:table-cell table:style-name="TableCell929">
            <text:p text:style-name="P930">退休擇1張免費（含3張），2位退休共2張免費</text:p>
          </table:table-cell>
        </table:table-row>
      </table:table>
      <text:p text:style-name="P931"/>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宜鈴</meta:initial-creator>
    <dc:creator>User</dc:creator>
    <meta:creation-date>2025-01-08T05:41:00Z</meta:creation-date>
    <dc:date>2025-01-08T07:07:00Z</dc:date>
    <meta:template xlink:href="Normal" xlink:type="simple"/>
    <meta:editing-cycles>5</meta:editing-cycles>
    <meta:editing-duration>PT3780S</meta:editing-duration>
    <meta:document-statistic meta:page-count="4" meta:paragraph-count="7" meta:word-count="576" meta:character-count="3855" meta:row-count="27" meta:non-whitespace-character-count="3286"/>
  </office:meta>
</office:document-meta>
</file>